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Arial"/>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P3" style:family="paragraph" style:parent-style-name="Standard">
      <style:paragraph-properties fo:line-height="150%"/>
      <style:text-properties style:font-name="Verdana" fo:font-size="11pt" officeooo:paragraph-rsid="000f8afa" style:font-size-asian="11pt" style:font-size-complex="11pt"/>
    </style:style>
    <style:style style:name="P4" style:family="paragraph" style:parent-style-name="Standard">
      <style:paragraph-properties fo:line-height="150%" fo:text-align="justify" style:justify-single-word="false"/>
      <style:text-properties style:font-name="Verdana" fo:font-size="11pt" officeooo:paragraph-rsid="007d5188"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88b282" style:font-size-asian="11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b52818" style:font-size-asian="11pt" style:font-size-complex="11pt"/>
    </style:style>
    <style:style style:name="P7" style:family="paragraph" style:parent-style-name="Standard">
      <style:paragraph-properties fo:line-height="150%" fo:text-align="justify" style:justify-single-word="false"/>
      <style:text-properties style:font-name="Verdana" fo:font-size="11pt" officeooo:paragraph-rsid="00b52818" style:font-size-asian="11pt" style:font-name-complex="Verdana" style:font-size-complex="11pt"/>
    </style:style>
    <style:style style:name="P8" style:family="paragraph" style:parent-style-name="Standard">
      <style:paragraph-properties fo:line-height="150%" fo:text-align="justify" style:justify-single-word="false"/>
      <style:text-properties style:font-name="Verdana" fo:font-size="11pt" officeooo:paragraph-rsid="00b52818" style:font-size-asian="11pt" style:font-name-complex="ArialMT" style:font-size-complex="11pt"/>
    </style:style>
    <style:style style:name="P9" style:family="paragraph" style:parent-style-name="Standard">
      <style:paragraph-properties fo:line-height="150%" fo:text-align="justify" style:justify-single-word="false"/>
      <style:text-properties style:font-name="Verdana" fo:font-size="11pt" fo:language="es" fo:country="AR" style:text-underline-style="none" fo:font-weight="bold" officeooo:rsid="0003b884" officeooo:paragraph-rsid="00b52818" style:font-size-asian="11pt" style:font-weight-asian="bold" style:font-name-complex="Verdana"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fo:language="es" fo:country="AR" style:text-underline-style="none" fo:font-weight="bold" officeooo:rsid="0003b884" officeooo:paragraph-rsid="00b52818" style:font-size-asian="11pt" style:font-weight-asian="bold" style:font-name-complex="ArialMT" style:font-size-complex="11pt" style:font-weight-complex="bold"/>
    </style:style>
    <style:style style:name="P11" style:family="paragraph" style:parent-style-name="Standard">
      <style:paragraph-properties fo:line-height="150%" fo:text-align="justify" style:justify-single-word="false"/>
      <style:text-properties style:font-name="Verdana" fo:font-size="11pt" fo:font-weight="bold" officeooo:paragraph-rsid="004dc568" style:font-size-asian="11pt" style:font-weight-asian="bold" style:font-name-complex="Verdana" style:font-size-complex="11pt" style:font-weight-complex="bold"/>
    </style:style>
    <style:style style:name="P12" style:family="paragraph" style:parent-style-name="Standard">
      <style:paragraph-properties fo:text-align="center" style:justify-single-word="false"/>
      <style:text-properties style:font-name="Verdana" fo:font-size="12pt" fo:language="es" fo:country="AR" fo:font-weight="bold" officeooo:paragraph-rsid="0035d6f1" style:font-size-asian="12pt" style:font-weight-asian="bold" style:font-name-complex="Arial" style:font-size-complex="12pt"/>
    </style:style>
    <style:style style:name="P13" style:family="paragraph" style:parent-style-name="Standard">
      <style:paragraph-properties fo:text-align="center" style:justify-single-word="false">
        <style:tab-stops>
          <style:tab-stop style:position="10.478cm"/>
        </style:tab-stops>
      </style:paragraph-properties>
      <style:text-properties style:font-name="Verdana" fo:font-size="12pt" fo:language="es" fo:country="AR" fo:font-weight="bold" officeooo:paragraph-rsid="0035d6f1" style:font-size-asian="12pt" style:font-weight-asian="bold" style:font-name-complex="Arial" style:font-size-complex="12pt"/>
    </style:style>
    <style:style style:name="P14"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15" style:family="paragraph" style:parent-style-name="Standard">
      <style:text-properties officeooo:paragraph-rsid="0002ccec"/>
    </style:style>
    <style:style style:name="P16" style:family="paragraph" style:parent-style-name="Standard">
      <style:paragraph-properties fo:text-align="center" style:justify-single-word="false"/>
      <style:text-properties officeooo:rsid="00384ddb" officeooo:paragraph-rsid="0002ccec"/>
    </style:style>
    <style:style style:name="P17" style:family="paragraph" style:parent-style-name="Standard">
      <style:paragraph-properties fo:text-align="justify" style:justify-single-word="false"/>
      <style:text-properties style:font-name="Arial-BoldMT" fo:font-size="12pt" officeooo:paragraph-rsid="0035d6f1" style:font-size-asian="12pt" style:font-name-complex="Arial-BoldMT"/>
    </style:style>
    <style:style style:name="P18" style:family="paragraph" style:parent-style-name="Standard">
      <style:paragraph-properties fo:text-align="center" style:justify-single-word="false"/>
      <style:text-properties officeooo:paragraph-rsid="00b52818"/>
    </style:style>
    <style:style style:name="P19" style:family="paragraph" style:parent-style-name="Standard">
      <style:paragraph-properties fo:line-height="150%" fo:text-align="justify" style:justify-single-word="false"/>
      <style:text-properties style:use-window-font-color="true" style:font-name="Verdana" fo:font-size="11pt" officeooo:paragraph-rsid="00b52818" style:font-size-asian="11pt" style:font-name-complex="Verdana" style:font-size-complex="11pt"/>
    </style:style>
    <style:style style:name="P20"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35d6f1" style:font-size-asian="12pt" style:font-weight-asian="bold" style:font-name-complex="Arial" style:font-size-complex="12pt"/>
    </style:style>
    <style:style style:name="P21" style:family="paragraph" style:parent-style-name="expediente_20_nuevo">
      <style:paragraph-properties fo:line-height="150%" fo:text-align="justify" style:justify-single-word="false"/>
      <style:text-properties style:font-name="Arial-ItalicMT" fo:font-size="26pt" fo:language="es" fo:country="AR" fo:font-weight="bold" officeooo:rsid="016ad011" officeooo:paragraph-rsid="005b82cf" style:font-size-asian="9.60000038146973pt" style:font-weight-asian="bold" style:font-name-complex="Arial" style:font-size-complex="11pt" style:font-weight-complex="bold"/>
    </style:style>
    <style:style style:name="P22" style:family="paragraph" style:parent-style-name="Standard" style:master-page-name="Standard">
      <style:paragraph-properties fo:text-align="center" style:justify-single-word="false" style:page-number="auto"/>
      <style:text-properties fo:font-size="13pt" officeooo:paragraph-rsid="0002ccec" style:font-size-asian="13pt" style:font-size-complex="13pt"/>
    </style:style>
    <style:style style:name="P23" style:family="paragraph" style:parent-style-name="Standard">
      <style:paragraph-properties fo:line-height="150%" fo:text-align="justify" style:justify-single-word="false"/>
      <style:text-properties style:use-window-font-color="true" style:font-name="Verdana" fo:font-size="11pt" fo:language="es" fo:country="MX" fo:font-weight="bold" officeooo:rsid="002d1e7f" officeooo:paragraph-rsid="00bfbfdc" style:font-name-asian="Verdana" style:font-size-asian="9.60000038146973pt" style:font-weight-asian="bold" style:font-name-complex="Verdana" style:font-size-complex="11pt" style:font-weight-complex="bold"/>
    </style:style>
    <style:style style:name="P24" style:family="paragraph" style:parent-style-name="Heading_20_3">
      <style:text-properties officeooo:paragraph-rsid="000f8afa"/>
    </style:style>
    <style:style style:name="P25" style:family="paragraph" style:parent-style-name="Heading_20_3">
      <style:text-properties style:font-name="Verdana" fo:font-size="11pt" officeooo:paragraph-rsid="000f8afa" style:font-size-asian="11pt" style:font-size-complex="11pt"/>
    </style:style>
    <style:style style:name="T1" style:family="text">
      <style:text-properties officeooo:rsid="006323ac"/>
    </style:style>
    <style:style style:name="T2" style:family="text">
      <style:text-properties officeooo:rsid="0024fcad"/>
    </style:style>
    <style:style style:name="T3" style:family="text">
      <style:text-properties officeooo:rsid="00384ddb"/>
    </style:style>
    <style:style style:name="T4" style:family="text">
      <style:text-properties style:use-window-font-color="true" fo:language="es" fo:country="AR" fo:font-weight="normal" officeooo:rsid="00898d1c" style:letter-kerning="true" style:font-name-asian="Droid Sans Fallback" style:language-asian="zh" style:country-asian="CN" style:font-weight-asian="normal" style:font-name-complex="Verdana" style:language-complex="hi" style:country-complex="IN" style:font-weight-complex="normal"/>
    </style:style>
    <style:style style:name="T5" style:family="text">
      <style:text-properties style:use-window-font-color="true" fo:language="es" fo:country="AR" fo:font-weight="normal" officeooo:rsid="0079b2dd" style:letter-kerning="true" style:font-name-asian="Droid Sans Fallback" style:language-asian="zh" style:country-asian="CN" style:font-weight-asian="normal" style:font-name-complex="Verdana" style:language-complex="hi" style:country-complex="IN" style:font-weight-complex="normal"/>
    </style:style>
    <style:style style:name="T6" style:family="text">
      <style:text-properties style:use-window-font-color="true" fo:language="es" fo:country="AR" fo:font-weight="normal" officeooo:rsid="008603c1" style:letter-kerning="true" style:font-name-asian="Droid Sans Fallback" style:language-asian="zh" style:country-asian="CN" style:font-weight-asian="normal" style:font-name-complex="Verdana" style:language-complex="hi" style:country-complex="IN" style:font-weight-complex="normal"/>
    </style:style>
    <style:style style:name="T7" style:family="text">
      <style:text-properties style:use-window-font-color="true" fo:language="es" fo:country="AR" fo:font-weight="normal" officeooo:rsid="00bd5fea" style:letter-kerning="true" style:font-name-asian="Droid Sans Fallback" style:language-asian="zh" style:country-asian="CN" style:font-weight-asian="normal" style:font-name-complex="Verdana" style:language-complex="hi" style:country-complex="IN" style:font-weight-complex="normal"/>
    </style:style>
    <style:style style:name="T8" style:family="text">
      <style:text-properties style:use-window-font-color="true" fo:language="es" fo:country="AR" fo:font-weight="normal" officeooo:rsid="00be0fdc" style:letter-kerning="true" style:font-name-asian="Droid Sans Fallback" style:language-asian="zh" style:country-asian="CN" style:font-weight-asian="normal" style:font-name-complex="Verdana" style:language-complex="hi" style:country-complex="IN" style:font-weight-complex="normal"/>
    </style:style>
    <style:style style:name="T9" style:family="text">
      <style:text-properties style:use-window-font-color="true" fo:language="es" fo:country="AR" fo:font-style="normal" style:text-underline-style="none" fo:font-weight="normal" officeooo:rsid="002b3739" style:letter-kerning="true" style:font-name-asian="Droid Sans Fallback" style:language-asian="zh" style:country-asian="CN" style:font-style-asian="normal" style:font-weight-asian="normal" style:font-name-complex="Verdana" style:language-complex="hi" style:country-complex="IN" style:font-style-complex="normal" style:font-weight-complex="normal"/>
    </style:style>
    <style:style style:name="T10" style:family="text">
      <style:text-properties style:use-window-font-color="true" fo:language="es" fo:country="AR" fo:font-style="normal" style:text-underline-style="none" fo:font-weight="normal" officeooo:rsid="00bd5fea" style:letter-kerning="true" style:font-name-asian="Droid Sans Fallback" style:language-asian="zh" style:country-asian="CN" style:font-style-asian="normal" style:font-weight-asian="normal" style:font-name-complex="Verdana" style:language-complex="hi" style:country-complex="IN" style:font-style-complex="normal" style:font-weight-complex="normal"/>
    </style:style>
    <style:style style:name="T11" style:family="text">
      <style:text-properties style:use-window-font-color="true" fo:language="es" fo:country="AR" fo:font-style="normal" style:text-underline-style="none" fo:font-weight="normal" officeooo:rsid="0044b463" style:letter-kerning="true" style:font-name-asian="Droid Sans Fallback" style:language-asian="zh" style:country-asian="CN" style:font-style-asian="normal" style:font-weight-asian="normal" style:font-name-complex="Verdana" style:language-complex="ar" style:country-complex="SA" style:font-style-complex="normal" style:font-weight-complex="normal"/>
    </style:style>
    <style:style style:name="T12" style:family="text">
      <style:text-properties style:use-window-font-color="true" fo:language="es" fo:country="AR" fo:font-style="normal" style:text-underline-style="none" fo:font-weight="normal" officeooo:rsid="0088b282" style:letter-kerning="true" style:font-name-asian="Droid Sans Fallback" style:language-asian="zh" style:country-asian="CN" style:font-style-asian="normal" style:font-weight-asian="normal" style:font-name-complex="Verdana" style:language-complex="ar" style:country-complex="SA" style:font-style-complex="normal" style:font-weight-complex="normal"/>
    </style:style>
    <style:style style:name="T13" style:family="text">
      <style:text-properties style:use-window-font-color="true" fo:language="es" fo:country="AR" fo:font-style="normal" style:text-underline-style="none" fo:font-weight="normal" officeooo:rsid="00a1ea53" style:letter-kerning="true" style:font-name-asian="Droid Sans Fallback" style:language-asian="zh" style:country-asian="CN" style:font-style-asian="normal" style:font-weight-asian="normal" style:font-name-complex="Verdana" style:language-complex="ar" style:country-complex="SA" style:font-style-complex="normal" style:font-weight-complex="normal"/>
    </style:style>
    <style:style style:name="T14" style:family="text">
      <style:text-properties style:use-window-font-color="true" style:font-name-complex="Verdana"/>
    </style:style>
    <style:style style:name="T15" style:family="text">
      <style:text-properties style:use-window-font-color="true" officeooo:rsid="00b81497" style:font-name-complex="Verdana"/>
    </style:style>
    <style:style style:name="T16" style:family="text">
      <style:text-properties style:use-window-font-color="true" officeooo:rsid="00bd5fea" style:font-name-complex="Verdana"/>
    </style:style>
    <style:style style:name="T17" style:family="text">
      <style:text-properties style:use-window-font-color="true" fo:font-weight="bold" style:font-weight-asian="bold" style:font-name-complex="Verdana" style:font-weight-complex="bold"/>
    </style:style>
    <style:style style:name="T18" style:family="text">
      <style:text-properties style:use-window-font-color="true" fo:font-weight="bold" style:font-weight-asian="bold" style:font-name-complex="Arial-BoldMT" style:font-weight-complex="bold"/>
    </style:style>
    <style:style style:name="T19" style:family="text">
      <style:text-properties style:use-window-font-color="true" fo:font-weight="normal" style:font-weight-asian="normal" style:font-name-complex="Verdana" style:font-weight-complex="normal"/>
    </style:style>
    <style:style style:name="T20" style:family="text">
      <style:text-properties style:use-window-font-color="true" style:font-name-complex="ArialMT"/>
    </style:style>
    <style:style style:name="T21" style:family="text">
      <style:text-properties style:use-window-font-color="true" officeooo:rsid="00bd5fea" style:font-name-complex="ArialMT"/>
    </style:style>
    <style:style style:name="T22" style:family="text">
      <style:text-properties style:use-window-font-color="true" style:font-name-complex="sans-serif"/>
    </style:style>
    <style:style style:name="T23" style:family="text">
      <style:text-properties style:use-window-font-color="true" style:font-name-complex="Arial-BoldMT"/>
    </style:style>
    <style:style style:name="T24" style:family="text">
      <style:text-properties officeooo:rsid="00276632"/>
    </style:style>
    <style:style style:name="T25" style:family="text">
      <style:text-properties fo:language="es" fo:country="AR" style:text-underline-style="none" officeooo:rsid="0003b884"/>
    </style:style>
    <style:style style:name="T26" style:family="text">
      <style:text-properties fo:language="es" fo:country="AR" style:text-underline-style="none" officeooo:rsid="00255f21"/>
    </style:style>
    <style:style style:name="T27" style:family="text">
      <style:text-properties fo:language="es" fo:country="AR" style:text-underline-style="none" officeooo:rsid="00b52818"/>
    </style:style>
    <style:style style:name="T28" style:family="text">
      <style:text-properties officeooo:rsid="0047e4bc"/>
    </style:style>
    <style:style style:name="T29" style:family="text">
      <style:text-properties fo:font-weight="bold" style:font-weight-asian="bold" style:font-weight-complex="bold"/>
    </style:style>
    <style:style style:name="T30" style:family="text">
      <style:text-properties fo:font-weight="bold" officeooo:rsid="0010cf16" style:font-weight-asian="bold" style:font-weight-complex="bold"/>
    </style:style>
    <style:style style:name="T31" style:family="text">
      <style:text-properties fo:font-weight="bold" style:font-weight-asian="bold" style:font-name-complex="Arial-BoldMT" style:font-weight-complex="bold"/>
    </style:style>
    <style:style style:name="T32" style:family="text">
      <style:text-properties fo:font-weight="bold" officeooo:rsid="00b723e0" style:font-weight-asian="bold" style:font-name-complex="Arial-BoldMT" style:font-weight-complex="bold"/>
    </style:style>
    <style:style style:name="T33" style:family="text">
      <style:text-properties fo:font-weight="bold" officeooo:rsid="00bb08db" style:font-weight-asian="bold" style:font-name-complex="Arial-BoldMT" style:font-weight-complex="bold"/>
    </style:style>
    <style:style style:name="T34" style:family="text">
      <style:text-properties officeooo:rsid="00ae271c"/>
    </style:style>
    <style:style style:name="T35" style:family="text">
      <style:text-properties fo:color="#ff3333" style:font-name-complex="sans-serif"/>
    </style:style>
    <style:style style:name="T36" style:family="text">
      <style:text-properties style:font-name-complex="Arial-BoldMT"/>
    </style:style>
    <style:style style:name="T37" style:family="text">
      <style:text-properties officeooo:rsid="00bcb9cd" style:font-name-complex="Arial-BoldMT"/>
    </style:style>
    <style:style style:name="T38" style:family="text">
      <style:text-properties style:font-name-complex="ArialMT"/>
    </style:style>
    <style:style style:name="T39" style:family="text">
      <style:text-properties officeooo:rsid="00b81497" style:font-name-complex="ArialMT"/>
    </style:style>
    <style:style style:name="T40" style:family="text">
      <style:text-properties officeooo:rsid="00ba1468" style:font-name-complex="ArialMT"/>
    </style:style>
    <style:style style:name="T41" style:family="text">
      <style:text-properties officeooo:rsid="00bb08db" style:font-name-complex="ArialMT"/>
    </style:style>
    <style:style style:name="T42" style:family="text">
      <style:text-properties officeooo:rsid="00bcb9cd" style:font-name-complex="ArialMT"/>
    </style:style>
    <style:style style:name="T43" style:family="text">
      <style:text-properties officeooo:rsid="00bd5fea" style:font-name-complex="ArialMT"/>
    </style:style>
    <style:style style:name="T44" style:family="text">
      <style:text-properties officeooo:rsid="00be0fdc" style:font-name-complex="ArialMT"/>
    </style:style>
    <style:style style:name="T45" style:family="text">
      <style:text-properties style:font-name-complex="Verdana"/>
    </style:style>
    <style:style style:name="T46" style:family="text">
      <style:text-properties style:font-name-complex="TimesNewRomanPSMT"/>
    </style:style>
    <style:style style:name="T47" style:family="text">
      <style:text-properties officeooo:rsid="00bd5fea" style:font-name-complex="TimesNewRomanPSMT"/>
    </style:style>
    <style:style style:name="T48" style:family="text">
      <style:text-properties style:font-name-complex="sans-serif"/>
    </style:style>
    <style:style style:name="T49" style:family="text">
      <style:text-properties fo:font-weight="normal" style:font-weight-asian="normal" style:font-name-complex="Arial-BoldMT" style:font-weight-complex="normal"/>
    </style:style>
    <style:style style:name="T50" style:family="text">
      <style:text-properties fo:font-weight="normal" style:font-weight-asian="normal" style:font-name-complex="ArialMT" style:font-weight-complex="normal"/>
    </style:style>
    <style:style style:name="T51" style:family="text">
      <style:text-properties officeooo:rsid="00bd5fea"/>
    </style:style>
    <style:style style:name="T52" style:family="text">
      <style:text-properties fo:font-style="italic" officeooo:rsid="00ae271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text:span text:style-name="T3">PROYECTO DE LEY </text:span>Nº <text:span text:style-name="T1">35136– SENADO</text:span></text:p>
      <text:p text:style-name="P16"/>
      <text:p text:style-name="P14">DICTAMEN </text:p>
      <text:p text:style-name="P15"/>
      <text:h text:style-name="P24" text:outline-level="3"/>
      <text:h text:style-name="P25" text:outline-level="3">Diputadas y Diputados de Santa Fe:</text:h>
      <text:p text:style-name="P3"/>
      <text:p text:style-name="P5">La Comisión de Asuntos Constitucionales y Legislación General ha considerado el proyecto de ley <text:span text:style-name="T29">Nº </text:span><text:span text:style-name="T30">35136 – SENADO</text:span>, de autoría <text:span text:style-name="T28">del </text:span><text:span text:style-name="T4"><text:s/></text:span><text:span text:style-name="T5">Senador </text:span><text:span text:style-name="T8">Hugo </text:span><text:span text:style-name="T6">Rasetto</text:span><text:span text:style-name="T4">, </text:span><text:span text:style-name="T7">v</text:span><text:span text:style-name="T9">enido en </text:span><text:span text:style-name="T10">r</text:span><text:span text:style-name="T9">evisión, por el cual se </text:span><text:span text:style-name="T11">regulan aquellas Personas Jurídicas sin ser órganos estatales y propendiendo al bien común, actualmente han devenido en esenciales para el funcio</text:span><text:span text:style-name="T13">n</text:span><text:span text:style-name="T11">amiento del </text:span><text:span text:style-name="T12">E</text:span><text:span text:style-name="T11">stado y para la prosperidad de la sociedad toda</text:span><text:span text:style-name="T28">; y, atento a que cuenta con sanción de Cámara de Senadores en fecha 26 de Julio de 2018; y, por </text:span><text:s/>las razones <text:span text:style-name="T2">expuestas en sus fundamentos y las </text:span>que podrá dar el miembro informante, esta Comisión ha resuelto <text:span text:style-name="T24"><text:s/>aconsejar su</text:span> aprobación <text:span text:style-name="T51">al texto que, </text:span><text:span text:style-name="T52">con modificaciones</text:span><text:span text:style-name="T34">, se transcribe:</text:span></text:p>
      <text:p text:style-name="P4"/>
      <text:p text:style-name="P20">LA LEGISLATURA DE LA PROVINCIA DE SANTA FE</text:p>
      <text:p text:style-name="P13"/>
      <text:p text:style-name="P12">SANCIONA CON FUERZA DE</text:p>
      <text:p text:style-name="P12"/>
      <text:p text:style-name="P12">LEY :</text:p>
      <text:p text:style-name="P17"/>
      <text:p text:style-name="P18"/>
      <text:p text:style-name="P6"><text:span text:style-name="T14">ARTICULO 1 - </text:span><text:span text:style-name="T17">Ámbito de aplicación.</text:span><text:span text:style-name="T19"> </text:span><text:span text:style-name="T14">La presente ley resulta aplicable a las <text:s/>personas jurídicas que, sin ser órganos o entes estatales y propendiendo al bien común, actualmente han devenido en esenciales para el funcionamiento del Estado y para la prosperidad de la sociedad toda, excluyéndose de los alcances de la misma a aquellas cuya regulación corresponda al Congreso de la Nación en los términos previstos en el art</text:span><text:span text:style-name="T15">í</text:span><text:span text:style-name="T14">culo 75 inciso 12 de la Constitución Nacional. </text:span></text:p>
      <text:p text:style-name="P19"/>
      <text:p text:style-name="P6"><text:span text:style-name="T14">ARTICULO 2 - </text:span><text:span text:style-name="T17">Calidad.</text:span><text:span text:style-name="T14"> Las personas jurídicas mencionadas en el articulo precedente tienen la calidad de entes públicos no estatales. </text:span></text:p>
      <text:p text:style-name="P7"/>
      <text:p text:style-name="P6"><text:soft-page-break/><text:span text:style-name="T36">ARTICULO 3 - </text:span><text:span text:style-name="T31">Objeto. </text:span><text:span text:style-name="T38">La presente ley tiene por objeto:</text:span></text:p>
      <text:p text:style-name="P6"><text:span text:style-name="T38">1) Simplificar la creación, funcionamiento y control de tales Personas </text:span><text:span text:style-name="T45">jurídicas</text:span><text:span text:style-name="T38">, generando un marco normativo común a todas ellas.</text:span></text:p>
      <text:p text:style-name="P6"><text:span text:style-name="T38">2) Estimular la participaci</text:span><text:span text:style-name="T39">ó</text:span><text:span text:style-name="T38">n de ciudadanos en tales Personas Jurídicas.</text:span></text:p>
      <text:p text:style-name="P6"/>
      <text:p text:style-name="P6"><text:span text:style-name="T36">ARTICULO 4 -</text:span><text:span text:style-name="T31"> Fines de lucro.</text:span><text:span text:style-name="T36"> </text:span><text:span text:style-name="T38">Las Personas jurídicas reguladas por la presente ley, no tienen fines de lucro. Todos los recursos que manejan deben destinarse excluyentemente al cumplimiento de sus fines y/o al incremento de su patrimonio.</text:span></text:p>
      <text:p text:style-name="P6"/>
      <text:p text:style-name="P6"><text:span text:style-name="T36">ARTICULO </text:span><text:span text:style-name="T38">5 - </text:span><text:span text:style-name="T31">Capacidad.</text:span><text:span text:style-name="T36"> </text:span><text:span text:style-name="T38">Las Personas </text:span><text:span text:style-name="T46">jurí</text:span><text:span text:style-name="T38">dicas reguladas por la presente ley, a los efectos del cumplimiento de sus fines, tienen plena capacidad para actuar en el ámbito del derecho público coma del derecho privado. </text:span></text:p>
      <text:p text:style-name="P6"/>
      <text:p text:style-name="P6"><text:span text:style-name="T14">ARTICULO 6 - </text:span><text:span text:style-name="T17">Reglamentación.</text:span><text:span text:style-name="T14"> Contenidos mínimos. Las personas jurídicas reguladas por la presente ley, se estructurarán conforme la reglamentación que dicte el Poder Ejecutivo a propuesta del Ministerio, la Secretar</text:span><text:span text:style-name="T16">í</text:span><text:span text:style-name="T14">a o la repartición que corresponda. </text:span><text:span text:style-name="T20">Enunciativa y mínimamente, la reglamentaci</text:span><text:span text:style-name="T21">ó</text:span><text:span text:style-name="T20">n deberá contemplar:</text:span></text:p>
      <text:p text:style-name="P6"><text:span text:style-name="T45">1) </text:span><text:span text:style-name="T38">La forma de creación de la respectiva Persona </text:span><text:span text:style-name="T39">jurídica</text:span><text:span text:style-name="T45"> </text:span><text:span text:style-name="T38">regulada por la presente ley.</text:span></text:p>
      <text:p text:style-name="P8">2) La forma de funcionamiento de la respectiva persona jurídica regulada por la presente ley.</text:p>
      <text:p text:style-name="P6"><text:span text:style-name="T38">3) La forma de control de la respectiva Persona Jurídica regulada por la presente ley, y que ejercerá el Ministerio, la Secretar</text:span><text:span text:style-name="T43">í</text:span><text:span text:style-name="T38">a o la repartición que corresponda. En tal sentido, el Ministerio, la Secretar</text:span><text:span text:style-name="T43">í</text:span><text:span text:style-name="T38">a o la repartición que corresponda puede solicitar y/o requerir de la respectiva Persona </text:span><text:span text:style-name="T46">jurí</text:span><text:span text:style-name="T38">dica regulada por la presente ley, la exhibici</text:span><text:span text:style-name="T40">ó</text:span><text:span text:style-name="T38">n de todo libro, balance y/o documentaci</text:span><text:span text:style-name="T43">ó</text:span><text:span text:style-name="T38">n que la propia reglamentaci</text:span><text:span text:style-name="T43">ó</text:span><text:span text:style-name="T38">n establezca, así como toda otra información que considere pertinente.</text:span></text:p>
      <text:p text:style-name="P8">4) Las causales y la forma de intervención de la respectiva Persona Jurídica regulada por la presente ley.</text:p>
      <text:p text:style-name="P6"/>
      <text:p text:style-name="P6"><text:soft-page-break/><text:span text:style-name="T36">ARTICULO 7 - </text:span><text:span text:style-name="T31">Estatuto.</text:span><text:span text:style-name="T36"> </text:span><text:span text:style-name="T38">Las Personas jurídicas reguladas por la presente ley, tienen la aptitud de dictarse su propio estatuto de funcionamiento, siempre de acuerdo al cumplimiento de sus fines y compatible con las directrices emanadas de la reglamentaci</text:span><text:span text:style-name="T40">ó</text:span><text:span text:style-name="T38">n respectiva, dictada según el artículo anterior de la presente ley.</text:span></text:p>
      <text:p text:style-name="P6"/>
      <text:p text:style-name="P6"><text:span text:style-name="T36">ARTICULO 8 - </text:span><text:span text:style-name="T31">Mandato.</text:span><text:span text:style-name="T36"> </text:span><text:span text:style-name="T38">El Presidente de la respectiva Persona jurídica dura en su mandato un período de cuatro </text:span><text:span text:style-name="T46">años.</text:span></text:p>
      <text:p text:style-name="P6"/>
      <text:p text:style-name="P6"><text:span text:style-name="T36">ARTICULO 9 - </text:span><text:span text:style-name="T32">Reelección.</text:span><text:span text:style-name="T36"> </text:span><text:span text:style-name="T38">El Presidente de la respectiva Persona jurídica no puede ser reelecto como Presidente. Para volver a ocupar el cargo de Presidente debe dejar pasar el lapso ordinario de cuatro </text:span><text:span text:style-name="T46">a</text:span><text:span text:style-name="T47">ñ</text:span><text:span text:style-name="T46">os. </text:span><text:span text:style-name="T38">contando desde el </text:span><text:span text:style-name="T43">ú</text:span><text:span text:style-name="T38">ltimo día de la finalizaci</text:span><text:span text:style-name="T43">ó</text:span><text:span text:style-name="T38">n del mandato anterior. Esta imposibilidad de reelecci</text:span><text:span text:style-name="T43">ó</text:span><text:span text:style-name="T38">n se aplicara inclusive si el Presidente, por alguna causal, no completa el mandato anterior.</text:span></text:p>
      <text:p text:style-name="P6"/>
      <text:p text:style-name="P6"><text:span text:style-name="T36">ARTICULO 10 - </text:span><text:span text:style-name="T31">Virtualidad. </text:span><text:span text:style-name="T38">Las Personas jurídicas reguladas por la presente ley, tienen la facultad de cumplimentar con la reglamentación que dicte el Poder Ejecutivo, de manera virtual, de modo que no es necesario el traslado físico de sus creadores, miembros y/o participantes respecto del Ministerio, la Secretaría o la repartici</text:span><text:span text:style-name="T41">ó</text:span><text:span text:style-name="T38">n que corresponda. Esta misma regla se aplica para la exhibici</text:span><text:span text:style-name="T41">ó</text:span><text:span text:style-name="T38">n de todo </text:span><text:span text:style-name="T41">l</text:span><text:span text:style-name="T38">ibro, balance y/o documentaci</text:span><text:span text:style-name="T41">ó</text:span><text:span text:style-name="T38">n que la propia reglamentaci</text:span><text:span text:style-name="T41">ó</text:span><text:span text:style-name="T38">n establezca, así como toda otra informaci</text:span><text:span text:style-name="T41">ó</text:span><text:span text:style-name="T38">n que considere pertinente. Queda exceptuado el caso de la necesidad de verificar la/s causal/les para la intervenci</text:span><text:span text:style-name="T41">ó</text:span><text:span text:style-name="T38">n de la respectiva Persona jurídica regulada por la presente ley. </text:span></text:p>
      <text:p text:style-name="P6"/>
      <text:p text:style-name="P6"><text:span text:style-name="T36">ARTICULO 11 - </text:span><text:span text:style-name="T31">Remuneraci</text:span><text:span text:style-name="T33">ó</text:span><text:span text:style-name="T31">n.</text:span><text:span text:style-name="T36"> </text:span><text:span text:style-name="T38">Los creadores, miembros y/o participantes de las Personas jurídicas reguladas por la presente ley, no pueden, en ningún caso, percibir ningún tipo de remuneraci</text:span><text:span text:style-name="T43">ó</text:span><text:span text:style-name="T38">n, por ningún concepto, en su calidad de creador, integrante y/o participante de la Persona jurídica respectiva.</text:span></text:p>
      <text:p text:style-name="P6"/>
      <text:p text:style-name="P6"><text:span text:style-name="T36">ARTICULO </text:span><text:span text:style-name="T38">12 - </text:span><text:span text:style-name="T31">Recursos.</text:span><text:span text:style-name="T36"> </text:span><text:span text:style-name="T38">Las Personas Jur</text:span><text:span text:style-name="T41">í</text:span><text:span text:style-name="T38">dicas reguladas por la presente </text:span><text:soft-page-break/><text:span text:style-name="T38">ley, y a los efectos del cumplimiento de sus fines, cuentan con los siguientes recursos:</text:span></text:p>
      <text:p text:style-name="P6"><text:span text:style-name="T45">1) <text:s/></text:span><text:span text:style-name="T38">Los aportes de sus creadores, miembros y/o participantes.</text:span></text:p>
      <text:p text:style-name="P8">2) Los aportes de todo ciudadano.</text:p>
      <text:p text:style-name="P8">3) Los aportes que asigne el Estado Nacional, Provincial y/o Municipal o Comunal.</text:p>
      <text:p text:style-name="P8">4) Los aportes en concepto de herencia, legado y/o donaci<text:span text:style-name="T51">ó</text:span>n.</text:p>
      <text:p text:style-name="P8">5) Los aportes en cualquier concepto, como lo pueden ser subsidios y/o donaciones en dinero y/o en especie, que provengan de cualquier otro actor p<text:span text:style-name="T51">ú</text:span>blico, privado y/o de particulares, partidas y/o programas, no mencionados específicamente en el presente artículo.</text:p>
      <text:p text:style-name="P6"/>
      <text:p text:style-name="P6"><text:span text:style-name="T36">ART</text:span><text:span text:style-name="T37">I</text:span><text:span text:style-name="T36">CULO </text:span><text:span text:style-name="T46">13 - </text:span><text:span text:style-name="T31">Exenciones.</text:span><text:span text:style-name="T36"> </text:span><text:span text:style-name="T38">Las Personas jurídicas reguladas por la presente ley, tienen las mismas exenciones tributarias que las reparticiones p</text:span><text:span text:style-name="T43">ú</text:span><text:span text:style-name="T38">blicas, y demás beneficios que las leyes acuerden a tales reparticiones p</text:span><text:span text:style-name="T43">ú</text:span><text:span text:style-name="T38">blicas. Se incluyen en las exenciones los aportes a las Cajas de Profesionales de quienes intervienen por mandato de las Personas Jur</text:span><text:span text:style-name="T41">ídi</text:span><text:span text:style-name="T38">cas reguladas por la presente ley.</text:span></text:p>
      <text:p text:style-name="P6"/>
      <text:p text:style-name="P6"><text:span text:style-name="T36">ART</text:span><text:span text:style-name="T37">I</text:span><text:span text:style-name="T36">CULO </text:span><text:span text:style-name="T46">14 - </text:span><text:span text:style-name="T31">Exenciones.</text:span><text:span text:style-name="T36"> </text:span><text:span text:style-name="T38">Las Personas </text:span><text:span text:style-name="T46">J</text:span><text:span text:style-name="T38">ur</text:span><text:span text:style-name="T41">í</text:span><text:span text:style-name="T38">dicas reguladas por la presente ley, tienen las mismas exenciones tributarias que las reparticiones p</text:span><text:span text:style-name="T44">ú</text:span><text:span text:style-name="T38">blicas, y </text:span><text:span text:style-name="T42">demás</text:span><text:span text:style-name="T38"> beneficios que las leyes acuerden a tales reparticiones p</text:span><text:span text:style-name="T44">ú</text:span><text:span text:style-name="T38">blicas. </text:span><text:span text:style-name="T22">Se incluyen</text:span><text:span text:style-name="T35"> </text:span><text:span text:style-name="T48">en las exenciones los aportes a las Cajas de Profesionales de quienes intervienen por mandato de las Personas Jurídicas reguladas por la presente ley.</text:span></text:p>
      <text:p text:style-name="P6"/>
      <text:p text:style-name="P6"><text:span text:style-name="T14">ARTICULO 15 - </text:span><text:span text:style-name="T17">Plazo.</text:span><text:span text:style-name="T14"> El Poder Ejecutivo deberá reglamentar la presente dentro de los ciento ochenta (180) días computados a partir de la entrada en vigor de la misma. </text:span></text:p>
      <text:p text:style-name="P6"/>
      <text:p text:style-name="P6"><text:span text:style-name="T14">ARTICULO 16 - </text:span><text:span text:style-name="T17">Publicidad.</text:span><text:span text:style-name="T14"> A partir del día inmediato posterior al del vencimiento del plazo previsto en el art</text:span><text:span text:style-name="T16">í</text:span><text:span text:style-name="T14">culo precedente y por un lapso no menor de treinta (30) días corridos, el Poder Ejecutivo dará amplia publicidad </text:span><text:soft-page-break/><text:span text:style-name="T14">a los contenidos y alcances de la presente norma legal, como así también de su reglamentación, todo ello a los fines del cumplimiento de lo previsto en el art</text:span><text:span text:style-name="T16">í</text:span><text:span text:style-name="T14">culo 3 de esta ley. <text:s/></text:span></text:p>
      <text:p text:style-name="P7"/>
      <text:p text:style-name="P6"><text:span text:style-name="T14">ARTICULO 17 - </text:span><text:span text:style-name="T17">Reformulación.</text:span><text:span text:style-name="T14"> Las personas jurídicas reguladas por la presente ley que ya existan, ya sea que hubieren sido creadas por ley, resolución, disposición u otro acto administrativo, serán reformuladas, en caso de ser necesario y a los fines de su compatibilidad con la presente, en los términos que prevea la reglamentación de esta ley. </text:span></text:p>
      <text:p text:style-name="P7"/>
      <text:p text:style-name="P6"><text:span text:style-name="T23">ARTICULO 18 - </text:span><text:span text:style-name="T18">Inembargabilidad e Inejecutabilidad.</text:span><text:span text:style-name="T23"> </text:span><text:span text:style-name="T20">Las Personas jurídicas reguladas por la presente ley, gozarán de todos las beneficios acordados por la Ley N° 13429.</text:span></text:p>
      <text:p text:style-name="P7"/>
      <text:p text:style-name="P9"><text:span text:style-name="T49">ARTICULO 19 - </text:span><text:span text:style-name="T50">Comuníquese al Poder Ejecutivo.</text:span></text:p>
      <text:p text:style-name="P10"/>
      <text:p text:style-name="P11"><text:span text:style-name="T25">Sala de la Comisión: <text:s/></text:span><text:span text:style-name="T27">22</text:span><text:span text:style-name="T25"> <text:s/>de <text:s/></text:span><text:span text:style-name="T27">Noviembre</text:span><text:span text:style-name="T25"> de 201</text:span><text:span text:style-name="T26">8</text:span><text:span text:style-name="T25">.-</text:span></text:p>
      <text:p text:style-name="P23">FIRMANTES : GALASSI – MIRABELLA – DI POLLINA – RUBEO – BACARELLA- AYALA – MASCHERONI – BOSCAROL – FERNANDEZ -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Arial"/>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M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1cm" svg:width="8.373cm" svg:height="2.05cm" draw:z-index="4"><draw:image xlink:href="Pictures/10000000000003A8000000E59023B56F47316FA9.png" xlink:type="simple" xlink:show="embed" xlink:actuate="onLoad"/></draw:frame></text:p>
      </style:header>
      <style:footer>
        <text:p text:style-name="MP1">2018 – Año del Centenario de la Reforma Universitaria</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11-23T13:42:50.198529845</meta:creation-date>
    <meta:editing-cycles>48</meta:editing-cycles>
    <meta:editing-duration>PT1H33M4S</meta:editing-duration>
    <meta:generator>LibreOffice/5.1.6.2$Linux_X86_64 LibreOffice_project/10m0$Build-2</meta:generator>
    <dc:date>2018-11-22T13:38:51.210006693</dc:date>
    <meta:print-date>2018-08-28T08:38:07.217520922</meta:print-date>
    <meta:document-statistic meta:table-count="0" meta:image-count="1" meta:object-count="0" meta:page-count="5" meta:paragraph-count="41" meta:word-count="1232" meta:character-count="7896" meta:non-whitespace-character-count="6674"/>
    <meta:template xlink:type="simple" xlink:actuate="onRequest" xlink:title="Predeterminado" xlink:href="../../../COMISION%202017/DICTAMEN%20DE%20LEY/dl3378217.1co.odt" meta:date="2017-11-23T13:42:50.324059456"/>
  </office:meta>
</office:document-meta>
</file>